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41cm" fo:margin-right="0cm" fo:text-indent="0cm" style:auto-text-indent="false" style:text-autospace="none">
        <style:tab-stops>
          <style:tab-stop style:position="6.809cm"/>
        </style:tab-stops>
      </style:paragraph-properties>
      <style:text-properties fo:color="#000000" style:font-name="Tahoma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margin-left="0.141cm" fo:margin-right="0cm" fo:text-indent="0cm" style:auto-text-indent="false" style:text-autospace="none"/>
      <style:text-properties fo:color="#000000" style:font-name="Tahoma" fo:font-size="14pt" style:font-name-asian="Courier New" style:font-size-asian="14pt" style:font-name-complex="Courier New" style:font-size-complex="14pt"/>
    </style:style>
    <style:style style:name="P3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ahoma" fo:font-size="14pt" style:font-size-asian="14pt" style:font-size-complex="14pt"/>
    </style:style>
    <style:style style:name="P5" style:family="paragraph" style:parent-style-name="Standard">
      <style:text-properties fo:color="#000000" style:font-name="Tahoma" fo:font-size="14pt" style:font-name-asian="Courier New" style:font-size-asian="14pt" style:font-name-complex="Courier New" style:font-size-complex="14pt"/>
    </style:style>
    <style:style style:name="P6" style:family="paragraph" style:parent-style-name="Standard">
      <style:text-properties fo:color="#000000" style:font-name="Tahoma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.141cm" fo:margin-right="0cm" fo:text-indent="0cm" style:auto-text-indent="false" fo:break-before="page" style:text-autospace="none"/>
      <style:text-properties fo:color="#000000" style:font-name="Tahoma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text-properties style:font-name="Tahoma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>
        <style:tab-stops>
          <style:tab-stop style:position="1.305cm"/>
        </style:tab-stops>
      </style:paragraph-properties>
      <style:text-properties fo:color="#000000" style:font-name="Tahoma" fo:font-size="14pt" style:font-name-asian="Courier New" style:font-size-asian="14pt" style:font-name-complex="Courier New" style:font-size-complex="14pt"/>
    </style:style>
    <style:style style:name="P10" style:family="paragraph" style:parent-style-name="Standard">
      <style:paragraph-properties>
        <style:tab-stops>
          <style:tab-stop style:position="1.305cm"/>
        </style:tab-stops>
      </style:paragraph-properties>
      <style:text-properties style:font-name="Tahoma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.305cm"/>
        </style:tab-stops>
      </style:paragraph-properties>
      <style:text-properties style:font-name="Tahom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1.305cm"/>
        </style:tab-stops>
      </style:paragraph-properties>
      <style:text-properties fo:color="#000000" style:font-name="Tahoma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.141cm" fo:margin-right="0cm" fo:text-indent="0cm" style:auto-text-indent="false" style:text-autospace="none"/>
      <style:text-properties fo:color="#000000" style:font-name="Tahoma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fo:color="#000000" style:font-name="Tahoma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sic Common Knowledge about Superman</text:p>
      <text:p text:style-name="P2"/>
      <text:p text:style-name="P2">He has the powers of strength, flight, hearing, X-ray vision, heat ray, cold ray and invulnerability.</text:p>
      <text:p text:style-name="P2"/>
      <text:p text:style-name="P2">He defends Metropolis. <text:s/>His code is to obey, and enforce, human laws and to never <text:span text:style-name="T1">never</text:span><text:span text:style-name="T2"> kill</text:span>.</text:p>
      <text:p text:style-name="P2"/>
      <text:p text:style-name="P2">He fell to earth a long time ago and his powers are removed by Kryptonite (a mineral from his home planet).</text:p>
      <text:p text:style-name="P2"/>
      <text:p text:style-name="P2"/>
      <text:p text:style-name="P3">Who You Are</text:p>
      <text:p text:style-name="P4"/>
      <text:p text:style-name="P5">You are Archie. <text:s/>The grumpiest kitten... In the WORLD! <text:s/>(From 'The Adventures of Pete and Pete')</text:p>
      <text:p text:style-name="P5"/>
      <text:p text:style-name="P5">Archie.... Talks like THIS! <text:s/>Nothing is impossible for Archie... The grumpiest kitten... In the WORLD!</text:p>
      <text:p text:style-name="P5"/>
      <text:p text:style-name="P5">Archie is old and strong, but has very little magic.</text:p>
      <text:p text:style-name="P5"/>
      <text:p text:style-name="P4"/>
      <text:p text:style-name="P3">Why Superman Must Die</text:p>
      <text:p text:style-name="P3"/>
      <text:p text:style-name="P5">My human, Artie, goes unrecognised. <text:s/>This will not stand! <text:s/>I shall prove my greatest through the destruction of this so called 'man who is super'.</text:p>
      <text:p text:style-name="P3"/>
      <text:p text:style-name="P3"/>
      <text:p text:style-name="P6">Cat Stats:</text:p>
      <text:p text:style-name="P2"/>
      <text:p text:style-name="P2">Claws: Climbing and Fighting.</text:p>
      <text:p text:style-name="P2">Coat: Protection and Authority.</text:p>
      <text:p text:style-name="P2">Face: Sensing the world.</text:p>
      <text:p text:style-name="P2">Fangs: Fighting and Carrying.</text:p>
      <text:p text:style-name="P2">Legs: Jumping and Running.</text:p>
      <text:p text:style-name="P2">Tail: Balance and Magic.</text:p>
      <text:p text:style-name="P3"/>
      <text:p text:style-name="P7">Basic Common Knowledge about Superman</text:p>
      <text:p text:style-name="P2"/>
      <text:p text:style-name="P2">He has the powers of strength, flight, hearing, X-ray vision, heat ray, cold ray and invulnerability.</text:p>
      <text:p text:style-name="P2"/>
      <text:p text:style-name="P2">He defends Metropolis. <text:s/>His code is to obey, and enforce, human laws and to never <text:span text:style-name="T1">never</text:span><text:span text:style-name="T2"> kill</text:span>.</text:p>
      <text:p text:style-name="P2"/>
      <text:p text:style-name="P2">He fell to earth a long time ago and his powers are removed by Kryptonite (a mineral from his home planet).</text:p>
      <text:p text:style-name="P2"/>
      <text:p text:style-name="P2"/>
      <text:p text:style-name="P3">Who You Are</text:p>
      <text:p text:style-name="P4"/>
      <text:p text:style-name="P4">You are Tattoo. <text:s/>Big, Fat, contended and cute. <text:s/>Surprisingly nimble when you need to be, though. <text:s/>Think fast!</text:p>
      <text:p text:style-name="P5"/>
      <text:p text:style-name="P4"/>
      <text:p text:style-name="P3">Why Superman Must Die</text:p>
      <text:p text:style-name="P3"/>
      <text:p text:style-name="P5">Your owner is secretly Super-girl. <text:s/>She stands in her brothers shadow and you will see that she gets the light she deserves, by pushing her out of the way.</text:p>
      <text:p text:style-name="P3"/>
      <text:p text:style-name="P3"/>
      <text:p text:style-name="P3"/>
      <text:p text:style-name="P6">Cat Stats:</text:p>
      <text:p text:style-name="P2"/>
      <text:p text:style-name="P2">Claws: Climbing and Fighting.</text:p>
      <text:p text:style-name="P2">Coat: Protection and Authority.</text:p>
      <text:p text:style-name="P2">Face: Sensing the world.</text:p>
      <text:p text:style-name="P2">Fangs: Fighting and Carrying.</text:p>
      <text:p text:style-name="P2">Legs: Jumping and Running.</text:p>
      <text:p text:style-name="P2">Tail: Balance and Magic.</text:p>
      <text:p text:style-name="P3"/>
      <text:p text:style-name="P7">Basic Common Knowledge about Superman</text:p>
      <text:p text:style-name="P2"/>
      <text:p text:style-name="P2">He has the powers of strength, flight, hearing, X-ray vision, heat ray, cold ray and invulnerability.</text:p>
      <text:p text:style-name="P2"/>
      <text:p text:style-name="P2">He defends Metropolis. <text:s/>His code is to obey, and enforce, human laws and to never <text:span text:style-name="T1">never</text:span><text:span text:style-name="T2"> kill</text:span>.</text:p>
      <text:p text:style-name="P2"/>
      <text:p text:style-name="P2">He fell to earth a long time ago and his powers are removed by Kryptonite (a mineral from his home planet).</text:p>
      <text:p text:style-name="P2"/>
      <text:p text:style-name="P2"/>
      <text:p text:style-name="P3">Who You Are</text:p>
      <text:p text:style-name="P4"/>
      <text:p text:style-name="P4">You are Kyle. <text:s/>Selena Kyle. <text:s/>Yes – Catwoman. <text:s/>One hell of a disguise, no? <text:s/>Better not let the other cats catch on though, mew. <text:s/>(OOC: Slip up. <text:s/>It'll be more fun that way.)</text:p>
      <text:p text:style-name="P4"/>
      <text:p text:style-name="P4">You are one lovesick kitty.</text:p>
      <text:p text:style-name="P4"/>
      <text:p text:style-name="P3">Why Superman Must Die</text:p>
      <text:p text:style-name="P3"/>
      <text:p text:style-name="P8">For Bruce must be tempted away from you. <text:s/>His affections must be yours alone!</text:p>
      <text:p text:style-name="P3"/>
      <text:p text:style-name="P3"/>
      <text:p text:style-name="P3"/>
      <text:p text:style-name="P6">Cat Stats:</text:p>
      <text:p text:style-name="P2"/>
      <text:p text:style-name="P2">Claws: Climbing and Fighting.</text:p>
      <text:p text:style-name="P2">Coat: Protection and Authority.</text:p>
      <text:p text:style-name="P2">Face: Sensing the world.</text:p>
      <text:p text:style-name="P2">Fangs: Fighting and Carrying.</text:p>
      <text:p text:style-name="P2">Legs: Jumping and Running.</text:p>
      <text:p text:style-name="P2">Tail: Balance and Magic.</text:p>
      <text:p text:style-name="P3"/>
      <text:p text:style-name="P7">Basic Common Knowledge about Superman</text:p>
      <text:p text:style-name="P2"/>
      <text:p text:style-name="P2">He has the powers of strength, flight, hearing, X-ray vision, heat ray, cold ray and invulnerability.</text:p>
      <text:p text:style-name="P2"/>
      <text:p text:style-name="P2">He defends Metropolis. <text:s/>His code is to obey, and enforce, human laws and to never <text:span text:style-name="T1">never</text:span><text:span text:style-name="T2"> kill</text:span>.</text:p>
      <text:p text:style-name="P2"/>
      <text:p text:style-name="P2">He fell to earth a long time ago and his powers are removed by Kryptonite (a mineral from his home planet).</text:p>
      <text:p text:style-name="P2"/>
      <text:p text:style-name="P2"/>
      <text:p text:style-name="P3">Who You Are</text:p>
      <text:p text:style-name="P4"/>
      <text:p text:style-name="P9">Bow before the might of DOOM! <text:s/>This small grey form is merely a cunning ploy, a step towards the inevitable goal of the completion of a new rule. <text:s/>The rule - of DOOM!</text:p>
      <text:p text:style-name="P9"/>
      <text:p text:style-name="P9">(Yup, 'Doctor Doom' of the legion of Doom – mad scientist in a steel mask.)</text:p>
      <text:p text:style-name="P10"/>
      <text:p text:style-name="P11">Why Superman Must Die</text:p>
      <text:p text:style-name="P11"/>
      <text:p text:style-name="P12">Superman will pay dearly for this. <text:s/>DOOM SHALL NOT BE MOCKED!</text:p>
      <text:p text:style-name="P3"/>
      <text:p text:style-name="P3"/>
      <text:p text:style-name="P3"/>
      <text:p text:style-name="P6">Cat Stats:</text:p>
      <text:p text:style-name="P2"/>
      <text:p text:style-name="P2">Claws: Climbing and Fighting.</text:p>
      <text:p text:style-name="P2">Coat: Protection and Authority.</text:p>
      <text:p text:style-name="P2">Face: Sensing the world.</text:p>
      <text:p text:style-name="P2">Fangs: Fighting and Carrying.</text:p>
      <text:p text:style-name="P2">Legs: Jumping and Running.</text:p>
      <text:p text:style-name="P2">Tail: Balance and Magic.</text:p>
      <text:p text:style-name="P3"/>
      <text:p text:style-name="P7">Basic Common Knowledge about Superman</text:p>
      <text:p text:style-name="P2"/>
      <text:p text:style-name="P2">He has the powers of strength, flight, hearing, X-ray vision, heat ray, cold ray and invulnerability.</text:p>
      <text:p text:style-name="P2"/>
      <text:p text:style-name="P2">He defends Metropolis. <text:s/>His code is to obey, and enforce, human laws and to never <text:span text:style-name="T1">never</text:span><text:span text:style-name="T2"> kill</text:span>.</text:p>
      <text:p text:style-name="P2"/>
      <text:p text:style-name="P2">He fell to earth a long time ago and his powers are removed by Kryptonite (a mineral from his home planet).</text:p>
      <text:p text:style-name="P2"/>
      <text:p text:style-name="P2"/>
      <text:p text:style-name="P3">Who You Are</text:p>
      <text:p text:style-name="P4"/>
      <text:p text:style-name="P5">You are Ollie. <text:s/>A small and helpless kitten, orphaned in a fire.</text:p>
      <text:p text:style-name="P5"/>
      <text:p text:style-name="P5">You are pitiful and draw sympathy from all those around you.</text:p>
      <text:p text:style-name="P5"/>
      <text:p text:style-name="P4"/>
      <text:p text:style-name="P3">Why Superman Must Die</text:p>
      <text:p text:style-name="P3"/>
      <text:p text:style-name="P5">Your parents weren't rescued from a tree, even though the humans who set the fire were pulled out by Superman. <text:s/>You'll have your revenge. <text:s/>Oh yes.</text:p>
      <text:p text:style-name="P13"/>
      <text:p text:style-name="P3"/>
      <text:p text:style-name="P3"/>
      <text:p text:style-name="P3"/>
      <text:p text:style-name="P6">Cat Stats:</text:p>
      <text:p text:style-name="P2"/>
      <text:p text:style-name="P2">Claws: Climbing and Fighting.</text:p>
      <text:p text:style-name="P2">Coat: Protection and Authority.</text:p>
      <text:p text:style-name="P2">Face: Sensing the world.</text:p>
      <text:p text:style-name="P2">Fangs: Fighting and Carrying.</text:p>
      <text:p text:style-name="P2">Legs: Jumping and Running.</text:p>
      <text:p text:style-name="P2">Tail: Balance and Magic.</text:p>
      <text:p text:style-name="P3"/>
      <text:p text:style-name="P7">Basic Common Knowledge about Superman</text:p>
      <text:p text:style-name="P2"/>
      <text:p text:style-name="P2">He has the powers of strength, flight, hearing, X-ray vision, heat ray, cold ray and invulnerability.</text:p>
      <text:p text:style-name="P2"/>
      <text:p text:style-name="P2">He defends Metropolis. <text:s/>His code is to obey, and enforce, human laws and to never <text:span text:style-name="T1">never</text:span><text:span text:style-name="T2"> kill</text:span>.</text:p>
      <text:p text:style-name="P2"/>
      <text:p text:style-name="P2">He fell to earth a long time ago and his powers are removed by Kryptonite (a mineral from his home planet).</text:p>
      <text:p text:style-name="P2"/>
      <text:p text:style-name="P2"/>
      <text:p text:style-name="P3">Who You Are</text:p>
      <text:p text:style-name="P4"/>
      <text:p text:style-name="P5">Woof! <text:s/>Me am superdog!</text:p>
      <text:p text:style-name="P5"/>
      <text:p text:style-name="P5">Yes, that's right. <text:s/>Bizzarro-world superdog is a small kitten who happens to look like Hitler.</text:p>
      <text:p text:style-name="P5">You really are a dog, and have a habit of saying the opposite of what you then do.</text:p>
      <text:p text:style-name="P5"/>
      <text:p text:style-name="P5">No one is quite sure whether you actually mean the backwards meaning or not – but your actions here fit in with the other cats.</text:p>
      <text:p text:style-name="P4"/>
      <text:p text:style-name="P3">Why Superman Must Die</text:p>
      <text:p text:style-name="P8"/>
      <text:p text:style-name="P14">Me help superman good! <text:s/>Me swear to destroy the league of evil kittens, the whole league of kittens, nothing but the league of kittens - so help me superman.</text:p>
      <text:p text:style-name="P3"/>
      <text:p text:style-name="P3"/>
      <text:p text:style-name="P3"/>
      <text:p text:style-name="P3"/>
      <text:p text:style-name="P6">Cat Stats:</text:p>
      <text:p text:style-name="P2"/>
      <text:p text:style-name="P2">Claws: Climbing and Fighting.</text:p>
      <text:p text:style-name="P2">Coat: Protection and Authority.</text:p>
      <text:p text:style-name="P2">Face: Sensing the world.</text:p>
      <text:p text:style-name="P2">Fangs: Fighting and Carrying.</text:p>
      <text:p text:style-name="P2">Legs: Jumping and Running.</text:p>
      <text:p text:style-name="P2">Tail: Balance and Magic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Vitenka Fox</meta:initial-creator>
    <meta:creation-date>2007-01-29T21:41:42</meta:creation-date>
    <dc:creator>Vitenka Fox</dc:creator>
    <dc:date>2007-01-29T22:09:59</dc:date>
    <meta:printed-by>Vitenka Fox</meta:printed-by>
    <meta:print-date>2007-01-29T22:04:29</meta:print-date>
    <dc:language>en-GB</dc:language>
    <meta:editing-cycles>12</meta:editing-cycles>
    <meta:editing-duration>PT28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98" meta:word-count="919" meta:character-count="5248"/>
  </office:meta>
</office:document-meta>
</file>