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Sylfaen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ylfaen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ylfaen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1.266cm" style:auto-text-indent="false"/>
      <style:text-properties style:font-name="Sylfae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 fo:break-before="page">
        <style:tab-stops>
          <style:tab-stop style:position="8.744cm" style:type="center"/>
          <style:tab-stop style:position="16.757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Sylfaen"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Sylfae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#ff8080">
        <style:tab-stops>
          <style:tab-stop style:position="16.843cm" style:type="right"/>
        </style:tab-stops>
        <style:background-image/>
      </style:paragraph-properties>
      <style:text-properties style:font-name="Sylfae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fo:background-color="#ff8080">
        <style:tab-stops>
          <style:tab-stop style:position="16.843cm" style:type="right"/>
        </style:tab-stops>
        <style:background-image/>
      </style:paragraph-properties>
      <style:text-properties style:font-name="Latha"/>
    </style:style>
    <style:style style:name="P10" style:family="paragraph" style:parent-style-name="Standard">
      <style:paragraph-properties fo:text-align="start" style:justify-single-word="false">
        <style:tab-stops>
          <style:tab-stop style:position="16.843cm" style:type="right"/>
        </style:tab-stops>
      </style:paragraph-properties>
      <style:text-properties style:font-name="Latha"/>
    </style:style>
    <style:style style:name="P11" style:family="paragraph" style:parent-style-name="Standard">
      <style:paragraph-properties fo:text-align="start" style:justify-single-word="false" fo:background-color="#ff8080">
        <style:tab-stops>
          <style:tab-stop style:position="16.843cm" style:type="right"/>
        </style:tab-stops>
        <style:background-image/>
      </style:paragraph-properties>
      <style:text-properties style:font-name="Sylfae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fo:background-color="#ffffcc">
        <style:tab-stops>
          <style:tab-stop style:position="16.843cm" style:type="right"/>
        </style:tab-stops>
        <style:background-image/>
      </style:paragraph-properties>
      <style:text-properties style:font-name="Sylfae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fo:background-color="#ffffcc">
        <style:tab-stops>
          <style:tab-stop style:position="16.843cm" style:type="right"/>
        </style:tab-stops>
        <style:background-image/>
      </style:paragraph-properties>
      <style:text-properties style:font-name="Latha"/>
    </style:style>
    <style:style style:name="P14" style:family="paragraph" style:parent-style-name="Standard">
      <style:paragraph-properties fo:text-align="center" style:justify-single-word="false" fo:break-before="page">
        <style:tab-stops>
          <style:tab-stop style:position="8.283cm" style:type="center"/>
          <style:tab-stop style:position="16.843cm" style:type="right"/>
        </style:tab-stops>
      </style:paragraph-properties>
      <style:text-properties style:font-name="Latha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6.843cm" style:type="right"/>
        </style:tab-stops>
      </style:paragraph-properties>
      <style:text-properties style:font-name="Sylfae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fo:background-color="#ffffcc">
        <style:tab-stops>
          <style:tab-stop style:position="16.843cm" style:type="right"/>
        </style:tab-stops>
        <style:background-image/>
      </style:paragraph-properties>
      <style:text-properties style:font-name="Latha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 fo:background-color="#33cc66">
        <style:tab-stops>
          <style:tab-stop style:position="16.843cm" style:type="right"/>
        </style:tab-stops>
        <style:background-image/>
      </style:paragraph-properties>
      <style:text-properties style:font-name="Sylfae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background-color="#33cc66">
        <style:background-image/>
      </style:paragraph-properties>
      <style:text-properties style:font-name="Latha"/>
    </style:style>
    <style:style style:name="P19" style:family="paragraph" style:parent-style-name="Standard">
      <style:text-properties style:font-name="Latha"/>
    </style:style>
    <style:style style:name="T1" style:family="text">
      <style:text-properties style:font-name="Sylfae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lfaen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port Station : Thorium / Uranium</text:p>
      <text:p text:style-name="P2"/>
      <text:p text:style-name="P2">TSTU: Status Report</text:p>
      <text:p text:style-name="P2"/>
      <text:p text:style-name="P2">Period 606</text:p>
      <text:p text:style-name="P2"/>
      <text:p text:style-name="P2"/>
      <text:p text:style-name="P2"/>
      <text:p text:style-name="P2"/>
      <text:p text:style-name="P2"/>
      <text:p text:style-name="P3">Contents:</text:p>
      <text:p text:style-name="P4">Operations report, Public Information<text:tab/>. . .<text:tab/>1</text:p>
      <text:p text:style-name="P4">Classified Black Information<text:tab/>. . . . . . . . . . . .<text:tab/>2</text:p>
      <text:p text:style-name="P4"/>
      <text:p text:style-name="P5"><text:tab/><text:span text:style-name="T1">TSTU<text:tab/>606</text:span></text:p>
      <text:p text:style-name="P6"/>
      <text:p text:style-name="P7">Status</text:p>
      <text:p text:style-name="P8"><text:span text:style-name="T2">Mining Operations</text:span><text:tab/> <text:span text:style-name="T2">RED</text:span></text:p>
      <text:p text:style-name="P9"/>
      <text:p text:style-name="P9">Progress is slow, no shipments have yet been made ready.</text:p>
      <text:p text:style-name="P9">The main part of the work-crew is currently on strike, demanding improvements to the living conditions, which are not currently possible.</text:p>
      <text:p text:style-name="P9"/>
      <text:p text:style-name="P9">We also have evidence of a small narcotics problem. <text:s/>Since supply runs are very rare, this should rectify itself in a short time.</text:p>
      <text:p text:style-name="P10"/>
      <text:p text:style-name="P11">Personnel<text:tab/>RED</text:p>
      <text:p text:style-name="P9"/>
      <text:p text:style-name="P9">Morale is terrible, due to a lack of meaningful progress and very limited recreation facilities. <text:s/>Further, there is a problem with each department requisitioning whoever they need with no notice, disrupting everyone's schedules, operations and sleep patterns.</text:p>
      <text:p text:style-name="P10"/>
      <text:p text:style-name="P10"/>
      <text:p text:style-name="P11">Logistics / Budget<text:tab/>RED</text:p>
      <text:p text:style-name="P9"/>
      <text:p text:style-name="P9">Energy use is at a critical point – we need a least one and preferably two generators brought on-line, or to halve the number of working smelters within the next hundred hours.</text:p>
      <text:p text:style-name="P9">In order to fund the continued arrival of supply ships we need, desperately, to complete at least our first scheduled shipment of ores.</text:p>
      <text:p text:style-name="P10"/>
      <text:p text:style-name="P12">Technical<text:tab/>Amber</text:p>
      <text:p text:style-name="P13">From what little I've seen, we're working in the stone-age of space mining technology. <text:s/>We need to get some vendors out here ASAP and modernise.</text:p>
      <text:p text:style-name="P13">On a positive note, however, our tractor-beam development shows good progress, and prototype models should be in testing, on schedule, before our first delivery date.</text:p>
      <text:p text:style-name="P10"/>
      <text:p text:style-name="P14"><text:tab/><text:span text:style-name="T3">TSTU: Code Black only.<text:tab/>606</text:span></text:p>
      <text:p text:style-name="P15">Status </text:p>
      <text:p text:style-name="P11">Security<text:tab/>RED</text:p>
      <text:p text:style-name="P9"/>
      <text:p text:style-name="P9">We have far too large a footprint, our operations will be obvious to the supply ships and ore collection ships when they arrive. <text:s/>We need to scale all operations back drastically.</text:p>
      <text:p text:style-name="P9"/>
      <text:p text:style-name="P9">We also need to arrange for there to be far fewer supply runs, to reduce our risk of detection.</text:p>
      <text:p text:style-name="P10"/>
      <text:p text:style-name="P12">Exploration / Intel<text:tab/>Amber</text:p>
      <text:p text:style-name="P13"/>
      <text:p text:style-name="P13">We have probe reports from a depth of three jumps. <text:s/>(Available in a separate report) In gaining this information, we only lost one probe. <text:s/>We still have not made contact with any kingdom (apart from the Narxbloche) nor do we have <text:span text:style-name="T4">any</text:span><text:span text:style-name="T5"> information on the neighbouring areas which are not connected via jump points.</text:span></text:p>
      <text:p text:style-name="P16">We need to continue our exploration at a high priority and encourage as many people as possible to visit us here.</text:p>
      <text:p text:style-name="P10"/>
      <text:p text:style-name="P17">Operations<text:tab/>Green</text:p>
      <text:p text:style-name="P18"/>
      <text:p text:style-name="P18">The ball is in your court – everything is in readiness, and we have several potential leads for you. <text:s/>However no operations have yet been undertaken.</text:p>
      <text:p text:style-name="P18">And we'd like our staff back – every other department has been borrowing them, since obviously planning is completely unimportant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enka Fox</meta:initial-creator>
    <meta:creation-date>2006-06-19T21:44:48</meta:creation-date>
    <dc:creator>Vitenka Fox</dc:creator>
    <dc:date>2006-07-03T21:43:43</dc:date>
    <dc:language>en-GB</dc:language>
    <meta:editing-cycles>5</meta:editing-cycles>
    <meta:editing-duration>PT2H2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413" meta:character-count="2528"/>
  </office:meta>
</office:document-meta>
</file>